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realiseren van een tuinmuur en het vergroten van het terras achter de woning, Van Ruisdaelstraat 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59638</text:p>
            <text:p text:style-name="common-al">OLO-nummer: 3484751</text:p>
            <text:p text:style-name="common-al">Datum indiening: 16 februari 2018</text:p>
            <text:p text:style-name="common-al">Omschrijving: het realiseren van een tuinmuur en het vergroten van het terras achter de woning</text:p>
            <text:p text:style-name="common-al">Adres: Van Ruisdaelstraat 55 </text:p>
            <text:p text:style-name="common-al">Activiteiten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8869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869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869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het realiseren van een tuinmuur en het vergroten van het terras achter de woning, Van Ruisdaelstraat 5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38869</meta:user-defined>
    <meta:user-defined meta:name="OVERHEIDop.GmbID/DC.identifier">gmb-2018-388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4KW 55</meta:user-defined>
    <meta:user-defined meta:name="OVERHEIDop.woonplaats">Arnhem</meta:user-defined>
    <meta:user-defined meta:name="OVERHEIDop.straatnaam">Van Ruisdael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9440 445186</meta:user-defined>
    <meta:user-defined meta:name="OVERHEIDop.versieInformatie"/>
  </office:meta>
</office:document-meta>
</file>