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ul Krugerkade 45, 2017-07615, gebruiken voormalige fabriekshal als boulderhal, plaatsen reclame aan gevel, ontheffing handelen in strijd met regels ruimtelijke ordening, activiteit monument, verzonden 19 febr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6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6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6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ul Krugerkade 45, 2017-07615, gebruiken voormalige fabriekshal als boulderhal, plaatsen reclame aan gevel, ontheffing handelen in strijd met regels ruimtelijke ordening, activiteit monument, verzonden 1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68</meta:user-defined>
    <meta:user-defined meta:name="OVERHEIDop.GmbID/DC.identifier">gmb-2018-38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N 45</meta:user-defined>
    <meta:user-defined meta:name="OVERHEIDop.woonplaats">Haarlem</meta:user-defined>
    <meta:user-defined meta:name="OVERHEIDop.straatnaam">Paul Kruger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34 489599</meta:user-defined>
    <meta:user-defined meta:name="OVERHEIDop.versieInformatie"/>
  </office:meta>
</office:document-meta>
</file>