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 (sluis), Ruitenberg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668</text:p>
            <text:p text:style-name="common-al">OLO-nummer: 3481737</text:p>
            <text:p text:style-name="common-al">Datum indiening: 16 februari 2018</text:p>
            <text:p text:style-name="common-al">Omschrijving: het realiseren van een uitbouw (sluis)</text:p>
            <text:p text:style-name="common-al">Adres: Ruitenberglaan 26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6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6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uitbouw (sluis), Ruitenberg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67</meta:user-defined>
    <meta:user-defined meta:name="OVERHEIDop.GmbID/DC.identifier">gmb-2018-38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26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80 444567</meta:user-defined>
    <meta:user-defined meta:name="OVERHEIDop.versieInformatie"/>
  </office:meta>
</office:document-meta>
</file>