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26 en 27-4, Nieuwveen, 't Liemerhof - Koningsnacht en Konings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Liemerhof, Nieuwveen - toestemming is verleend voor het schenken van zwakalcoholhoudende drank tijdens evenement Koningsnacht en Koningsdag op 26 en 27 april 2018 - verzonden 21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86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26 en 27-4, Nieuwveen, 't Liemerhof - Koningsnacht en Koningsd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66</meta:user-defined>
    <meta:user-defined meta:name="OVERHEIDop.GmbID/DC.identifier">gmb-2018-388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H 6a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11275</meta:user-defined>
    <meta:user-defined meta:name="OVERHEID.EPSG28992/DC.spatial">111892 467927</meta:user-defined>
    <meta:user-defined meta:name="OVERHEIDop.versieInformatie"/>
  </office:meta>
</office:document-meta>
</file>