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lagedrukgasleiding pvc-sv 110 ivm niewbouw, Gelderse Roos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627</text:p>
            <text:p text:style-name="common-al">OLO-nummer: 3485403</text:p>
            <text:p text:style-name="common-al">Datum indiening: 16 februari 2018</text:p>
            <text:p text:style-name="common-al">Omschrijving: aanleg van lagedrukgasleiding pvc-sv 110 ivm niewbouw </text:p>
            <text:p text:style-name="common-al">Adres: Gelderse Rooslaan 85 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lagedrukgasleiding pvc-sv 110 ivm niewbouw, Gelderse Roosl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3</meta:user-defined>
    <meta:user-defined meta:name="OVERHEIDop.GmbID/DC.identifier">gmb-2018-38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BE 85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61 442797</meta:user-defined>
    <meta:user-defined meta:name="OVERHEIDop.versieInformatie"/>
  </office:meta>
</office:document-meta>
</file>