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Klaproosweg 18 (zaaknummer: 1273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18 </text:span>
            <text:span text:style-name="nadrukvet">– </text:span>ontvangen 20 februari 2018 voor het verhogen van de no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6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kverhoging, Klaproosweg 18 (zaaknummer: 127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62</meta:user-defined>
    <meta:user-defined meta:name="OVERHEIDop.GmbID/DC.identifier">gmb-2018-3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P 18</meta:user-defined>
    <meta:user-defined meta:name="OVERHEIDop.woonplaats">Zwolle</meta:user-defined>
    <meta:user-defined meta:name="OVERHEIDop.straatnaam">Klaproo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23 504075</meta:user-defined>
    <meta:user-defined meta:name="OVERHEIDop.versieInformatie"/>
  </office:meta>
</office:document-meta>
</file>