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10rd, 2017-09788, realiseren dakopbouw t.b.v. vergroten woning, ontheffing handelen in strijd met regels ruimtelijke ordening, verzonden 15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10rd, 2017-09788, realiseren dakopbouw t.b.v. vergroten woning, ontheffing handelen in strijd met regels ruimtelijke ordening, verzonden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61</meta:user-defined>
    <meta:user-defined meta:name="OVERHEIDop.GmbID/DC.identifier">gmb-2018-38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S 110 rd</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6 489800</meta:user-defined>
    <meta:user-defined meta:name="OVERHEIDop.versieInformatie"/>
  </office:meta>
</office:document-meta>
</file>