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 diverse bomen naar aanleiding van vta en dunning bosgebieden, Velperweg 139 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800</text:p>
            <text:p text:style-name="common-al">OLO-nummer: 3490729</text:p>
            <text:p text:style-name="common-al">Datum indiening: 19 februari 2018</text:p>
            <text:p text:style-name="common-al">Omschrijving: kap diverse bomen naar aanleiding van vta en dunning bosgebieden</text:p>
            <text:p text:style-name="common-al">Adres: Velperweg 139 A 10 </text:p>
            <text:p text:style-name="common-al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 diverse bomen naar aanleiding van vta en dunning bosgebieden, Velperweg 139 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60</meta:user-defined>
    <meta:user-defined meta:name="OVERHEIDop.GmbID/DC.identifier">gmb-2018-3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K 139a 1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19 444916</meta:user-defined>
    <meta:user-defined meta:name="OVERHEIDop.versieInformatie"/>
  </office:meta>
</office:document-meta>
</file>