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kolk 36, 2017-08797, eerste fase bouwen woning, ontheffing handelen in strijd met regels ruimtelijke ordening, verzonden 15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5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5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kolk 36, 2017-08797, eerste fase bouwen woning, ontheffing handelen in strijd met regels ruimtelijke ordening, verzonden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59</meta:user-defined>
    <meta:user-defined meta:name="OVERHEIDop.GmbID/DC.identifier">gmb-2018-38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