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19 woningen, Blauwgraspad, de nieuwe a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9687</text:p>
            <text:p text:style-name="common-al">OLO-nummer: 3485947</text:p>
            <text:p text:style-name="common-al">Datum indiening: 16 februari 2018</text:p>
            <text:p text:style-name="common-al">Omschrijving: het bouwen van 19 woningen</text:p>
            <text:p text:style-name="common-al">Adres: Blauwgraspad, de nieuwe a fase 2 </text:p>
            <text:p text:style-name="common-al">Perceel: kadastraal sectie e, nummer 4616, bouwnummers 10 t/m 28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85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5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5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bouwen van 19 woningen, Blauwgraspad, de nieuwe a fas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858</meta:user-defined>
    <meta:user-defined meta:name="OVERHEIDop.GmbID/DC.identifier">gmb-2018-38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</meta:user-defined>
    <meta:user-defined meta:name="OVERHEIDop.woonplaats">Arnhem</meta:user-defined>
    <meta:user-defined meta:name="OVERHEIDop.straatnaam">Blauwgraspa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88 442589</meta:user-defined>
    <meta:user-defined meta:name="OVERHEIDop.versieInformatie"/>
  </office:meta>
</office:document-meta>
</file>