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Coöperatie Dryport Emmen-Coevorden U.A.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college van burgemeester en wethouders van de gemeente Emmen heeft besloten subsidie te verlenen aan de Coöperatie Dryport Emmen-Coevorden U.A. voor de uitvoering van het project News Ways Drenthe. Het project betreft een samenwerking op het gebied van transport en logistiek tussen regionale ondernemers, Topsector Logistiek, Stenden Hogeschool en de overheid (gemeente Emmen, gemeente Coevorden en provincie Drenthe). De subsidie is verleend d.d. 6 februari 2018. Met de subsidie wordt onder meer bijgedragen aan economische structuurversterking en samenwerking en kennisdeling tussen lokale ondernemer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85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5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5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  Coöperatie Dryport Emmen-Coevorden U.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56</meta:user-defined>
    <meta:user-defined meta:name="OVERHEIDop.GmbID/DC.identifier">gmb-2018-38856</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P 1</meta:user-defined>
    <meta:user-defined meta:name="OVERHEIDop.woonplaats">Emmen</meta:user-defined>
    <meta:user-defined meta:name="OVERHEIDop.straatnaam">Raadhuisplei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13 534085</meta:user-defined>
    <meta:user-defined meta:name="OVERHEIDop.versieInformatie"/>
  </office:meta>
</office:document-meta>
</file>