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reëren van brandscheiding ten behoeve van trappenhuis gebouw cb, Westervoortsedijk 73 C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9048</text:p>
            <text:p text:style-name="common-al">OLO-nummer: 3471525</text:p>
            <text:p text:style-name="common-al">Datum indiening: 13 februari 2018</text:p>
            <text:p text:style-name="common-al">Omschrijving: creëren van brandscheiding ten behoeve van trappenhuis gebouw cb</text:p>
            <text:p text:style-name="common-al">Adres: Westervoortsedijk 73 CB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85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5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creëren van brandscheiding ten behoeve van trappenhuis gebouw cb, Westervoortsedijk 73 C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852</meta:user-defined>
    <meta:user-defined meta:name="OVERHEIDop.GmbID/DC.identifier">gmb-2018-38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02 442395</meta:user-defined>
    <meta:user-defined meta:name="OVERHEIDop.versieInformatie"/>
  </office:meta>
</office:document-meta>
</file>