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van kamerverhuur met 8 kamers naar 3 appartementen, Oranje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916</text:p>
            <text:p text:style-name="common-al">OLO-nummer: 3475901</text:p>
            <text:p text:style-name="common-al">Datum indiening: 12 februari 2018</text:p>
            <text:p text:style-name="common-al">Omschrijving: transformatie van kamerverhuur met 8 kamers naar 3 appartementen</text:p>
            <text:p text:style-name="common-al">Adres: Oranjestraat 123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van kamerverhuur met 8 kamers naar 3 appartementen, Oranjestraat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50</meta:user-defined>
    <meta:user-defined meta:name="OVERHEIDop.GmbID/DC.identifier">gmb-2018-38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N 123</meta:user-defined>
    <meta:user-defined meta:name="OVERHEIDop.woonplaats">Arn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87 444052</meta:user-defined>
    <meta:user-defined meta:name="OVERHEIDop.versieInformatie"/>
  </office:meta>
</office:document-meta>
</file>