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een werktuigenberging op het perceel Noordeind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februari 2018 een besluit genomen op de aanvraag met zaaknummer Z/18/574226 voor een Omgevingsvergunning voor het uitbreiden van een werktuigenberging op locatie Noordeinde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4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een werktuigenberging op het perceel Noordeinde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849</meta:user-defined>
    <meta:user-defined meta:name="OVERHEIDop.GmbID/DC.identifier">gmb-2018-3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XG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612 506777</meta:user-defined>
    <meta:user-defined meta:name="OVERHEIDop.versieInformatie"/>
  </office:meta>
</office:document-meta>
</file>