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erdiepingsvloer magazijn, daklichtkoepel en daktoegangkoepel en kunststof kozijn aanbrengen in gevel, Ringov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052</text:p>
            <text:p text:style-name="common-al">Datum indiening: 12 februari 2018</text:p>
            <text:p text:style-name="common-al">Omschrijving: aanbrengen verdiepingsvloer magazijn, daklichtkoepel en daktoegangkoepel en kunststof kozijn aanbrengen in gevel</text:p>
            <text:p text:style-name="common-al">Adres: Ringoven 4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verdiepingsvloer magazijn, daklichtkoepel en daktoegangkoepel en kunststof kozijn aanbrengen in gevel, Ringove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47</meta:user-defined>
    <meta:user-defined meta:name="OVERHEIDop.GmbID/DC.identifier">gmb-2018-38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P 43</meta:user-defined>
    <meta:user-defined meta:name="OVERHEIDop.woonplaats">Arnhem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085 443002</meta:user-defined>
    <meta:user-defined meta:name="OVERHEIDop.versieInformatie"/>
  </office:meta>
</office:document-meta>
</file>