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making voornemen tijdelijke verhuur pand Ravellaan 1 te Utrecht ten behoeve van studentenhuisvesting</text:p>
      <text:section text:name="zakelijke-mededeling_id1-3-2" text:style-name="zakelijke-mededeling">
        <text:section text:name="zakelijke-mededeling-tekst_id1-3-2-1" text:style-name="zakelijke-mededeling-tekst">
          <text:section text:name="tekst_id1-3-2-1-1" text:style-name="tekst">
            <text:p text:style-name="common-al">De Waal Beheer O.G. Utrecht B.V. is voornemens het pand aan de Ravellaan 1 te Utrecht in de periode van  01-04-2018 tot minstens 30-09-2019 te verhuren aan de Stichting Studenten Huisvesting. De SSH zal dit complex onderverhuren aan studenten die onder de inkomensgrens voor sociale huisvesting vallen (DAEB). Het complex is een voormalig kantoorgebouw dat eerder is gebruikt door het COA voor de huisvesting van vluchtelingen. Het gaat om 64 verhuurbare eenheden. </text:p>
            <text:p text:style-name="common-al"/>
            <text:p text:style-name="common-al">Op grond van artikel 52g van het Besluit toegelaten instellingen volkshuisvesting voert de gemeente een bekendmaking uit. In het kader van deze publicatie kunnen andere belangstellenden uiterlijk tot twee weken na de dag van de bekendmaking bij de De Waal Beheer O.G. Utrecht B.V. hun interesse kenbaar maken in het aangaan van een huurcontract voor de Ravellaan 1 te Utrecht. </text:p>
            <text:p text:style-name="common-al"/>
            <text:p text:style-name="common-al">Geïnteresseerden dienen:</text:p>
            <text:p text:style-name="common-al">• de 64 eenheden te verhuren op basis van het woningwaarderingssysteem (WWS) onzelfstandig;</text:p>
            <text:p text:style-name="common-al">• te beschikken over een digitaal verhuurplatform gericht op en bekend bij studenten;</text:p>
            <text:p text:style-name="common-al">• te zorgen voor de aanwezigheid van een (student)beheerder voor ondersteuning van de huurders en het tegengaan van overlast;</text:p>
            <text:p text:style-name="common-al">• het gehuurde verder zo te beheren dat overlast in en om het pand wordt voorkomen;</text:p>
            <text:p text:style-name="common-al">• klein dagelijks onderhoud uit te voeren;</text:p>
            <text:p text:style-name="common-al">• gezien de tijdelijke verhuur na afloop van de huurperiode de 64 studenten te herhuisvesten; </text:p>
            <text:p text:style-name="common-al">• klein dagelijks onderhoud uit te voeren;</text:p>
            <text:p text:style-name="common-al">• het gehuurde na afloop van de huurperiode leeg en in goede staat achter te laten;</text:p>
            <text:p text:style-name="common-al"/>
            <text:p text:style-name="common-al">Geïnteresseerden kunnen zich melden door een e-mail te sturen naar info@dewaalbeheer.nl en een afschrift daarvan te sturen naar frank.meijer@utrecht.nl. De melding dient vergezeld te gaan van een verklaring dat de geïnteresseerde aan de bovenstaande punten kan voldoen.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84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4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4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making voornemen tijdelijke verhuur pand Ravellaan 1 te Utrecht ten behoeve van studentenhuisve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46</meta:user-defined>
    <meta:user-defined meta:name="OVERHEIDop.GmbID/DC.identifier">gmb-2018-38846</meta:user-defined>
    <meta:user-defined meta:name="OVERHEID.TaxonomieBeleidsagenda/OVERHEID.category">Huisvesting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Plannen | overig</meta:user-defined>
    <meta:user-defined meta:name="OVERHEID.Gemeente/DCTERMS.publisher">Utrecht</meta:user-defined>
    <meta:user-defined meta:name="OVERHEID.Gemeente/OVERHEID.authority">Utrecht</meta:user-defined>
    <meta:user-defined meta:name="OVERHEIDop.versieInformatie"/>
  </office:meta>
</office:document-meta>
</file>