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reclame gevel, Oude Statio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076</text:p>
            <text:p text:style-name="common-al">OLO-nummer: 3478339</text:p>
            <text:p text:style-name="common-al">Datum indiening: 13 februari 2018</text:p>
            <text:p text:style-name="common-al">Omschrijving: plaatsen reclame gevel</text:p>
            <text:p text:style-name="common-al">Adres: Oude Stationsstraat 22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reclame gevel, Oude Statio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45</meta:user-defined>
    <meta:user-defined meta:name="OVERHEIDop.GmbID/DC.identifier">gmb-2018-3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 22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1 444096</meta:user-defined>
    <meta:user-defined meta:name="OVERHEIDop.versieInformatie"/>
  </office:meta>
</office:document-meta>
</file>