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van de achtergevel en plaatsen van twee dakramen, Onderlang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956</text:p>
            <text:p text:style-name="common-al">OLO-nummer: 3362095</text:p>
            <text:p text:style-name="common-al">Datum indiening: 12 februari 2018</text:p>
            <text:p text:style-name="common-al">Omschrijving: verbouwen van de achtergevel en plaatsen van twee dakramen</text:p>
            <text:p text:style-name="common-al">Adres: Onderlangs 2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van de achtergevel en plaatsen van twee dakramen, Onderlangs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43</meta:user-defined>
    <meta:user-defined meta:name="OVERHEIDop.GmbID/DC.identifier">gmb-2018-3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E 23</meta:user-defined>
    <meta:user-defined meta:name="OVERHEIDop.woonplaats">Arnhem</meta:user-defined>
    <meta:user-defined meta:name="OVERHEIDop.straatnaam">Onderlang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91 444046</meta:user-defined>
    <meta:user-defined meta:name="OVERHEIDop.versieInformatie"/>
  </office:meta>
</office:document-meta>
</file>