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Oud Scahaik ong., achter 1 t/m/ 31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besluitstatus}}:</text:p>
            <text:p text:style-name="common-al"/>
            <text:p text:style-name="common-al">
            <text:span text:style-name="nadrukvet">Activiteit:</text:span>
          </text:p>
            <text:p text:style-name="common-al">
            <text:span text:style-name="nadrukvet">bouw</text:span>
          </text:p>
            <text:p text:style-name="common-al">Voor: het verzoek om wijziging gebruik van het bestemmingsplan</text:p>
            <text:p text:style-name="common-al">
            <text:span text:style-name="nadrukvet">Locatie: Oud Scahaik ong., achter 1 t/m/ 31 Leerdam</text:span>
          </text:p>
            <text:p text:style-name="common-al">Datum besluit: 20 febr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884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4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Oud Scahaik ong., achter 1 t/m/ 31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40</meta:user-defined>
    <meta:user-defined meta:name="OVERHEIDop.GmbID/DC.identifier">gmb-2018-3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G 48</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80.23 435498.43</meta:user-defined>
    <meta:user-defined meta:name="OVERHEIDop.versieInformatie"/>
  </office:meta>
</office:document-meta>
</file>