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anninkstraat  3 in Zelhem, het geheel vergroten en vernieuwen van 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7 heeft de gemeente Bronckhorst besloten de omgevingsvergunning voor het het geheel vergroten en vernieuwen van veestallen aan de Banninkstraat 3 in Zelhem in te trekken voor het niet gerealiseerde gedeelte. Deze zaak is geregistreerd onder nummer 2017-2423. De vergunning is verzonden op 4 januar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anninkstraat  3 in Zelhem, het geheel vergroten en vernieuwen van vee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84</meta:user-defined>
    <meta:user-defined meta:name="OVERHEIDop.GmbID/DC.identifier">gmb-2018-3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N 3</meta:user-defined>
    <meta:user-defined meta:name="OVERHEIDop.woonplaats">Zelhem</meta:user-defined>
    <meta:user-defined meta:name="OVERHEIDop.straatnaam">Bannin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50</meta:user-defined>
    <meta:user-defined meta:name="OVERHEID.EPSG28992/DC.spatial">218493 448047</meta:user-defined>
    <meta:user-defined meta:name="OVERHEIDop.versieInformatie"/>
  </office:meta>
</office:document-meta>
</file>