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1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esteinde 11, Venhuizen </text:p>
            <text:p text:style-name="common-al">Voor: het kappen van 2 bomen   </text:p>
            <text:p text:style-name="common-al">Datum ontvangst: 21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83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39</meta:user-defined>
    <meta:user-defined meta:name="OVERHEIDop.GmbID/DC.identifier">gmb-2018-38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1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66 519433</meta:user-defined>
    <meta:user-defined meta:name="OVERHEIDop.versieInformatie"/>
  </office:meta>
</office:document-meta>
</file>