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de ruimte onder het balkon van de bovenburen wordt dichtgemaakt met kozijnen en daarmee betrokken bij de rest van het woonhuis, Sonsbeeksingel 4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/>
            <text:p text:style-name="common-al">Zaakid: 195259311</text:p>
            <text:p text:style-name="common-al">OLO-nummer: 2738219</text:p>
            <text:p text:style-name="common-al">Datum indiening: 14 februari 2018</text:p>
            <text:p text:style-name="common-al">Omschrijving: de ruimte onder het balkon van de bovenburen wordt dichtgemaakt met kozijnen en daarmee betrokken bij de rest van het woonhuis</text:p>
            <text:p text:style-name="common-al">Adres: Sonsbeeksingel 46 </text:p>
            <text:p text:style-name="common-al">Activiteiten: Bouwen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38838</text:span><text:line-break/><text:date style:data-style-name="dag" text:fixed="true" text:date-value="2018-02-28"/><text:line-break/><text:date style:data-style-name="jaar" text:fixed="true" text:date-value="2018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8838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8838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- Aanvraag omgevingsvergunning, de ruimte onder het balkon van de bovenburen wordt dichtgemaakt met kozijnen en daarmee betrokken bij de rest van het woonhuis, Sonsbeeksingel 4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8</meta:user-defined>
    <meta:user-defined meta:name="OVERHEIDop.publicationIssue">38838</meta:user-defined>
    <meta:user-defined meta:name="OVERHEIDop.GmbID/DC.identifier">gmb-2018-3883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21AA 46</meta:user-defined>
    <meta:user-defined meta:name="OVERHEIDop.woonplaats">Arnhem</meta:user-defined>
    <meta:user-defined meta:name="OVERHEIDop.straatnaam">Sonsbeeksingel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1006 444289</meta:user-defined>
    <meta:user-defined meta:name="OVERHEIDop.versieInformatie"/>
  </office:meta>
</office:document-meta>
</file>