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cacialaan 12 en Zonnebrink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cacialaan 12, zaaknummer 149371</text:p>
            <text:p text:style-name="common-al">Voor: kappen van 1 conifeer, datum besluit 20-02-2018</text:p>
            <text:p text:style-name="common-al">Locatie: Zonnebrink 3, zaaknummer 149410</text:p>
            <text:p text:style-name="common-al">Voor: kappen van 1 conifeer, datum besluit 20-0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83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3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3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cacialaan 12 en Zonnebrin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8837</meta:user-defined>
    <meta:user-defined meta:name="OVERHEIDop.GmbID/DC.identifier">gmb-2018-38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A 3</meta:user-defined>
    <meta:user-defined meta:name="OVERHEIDop.woonplaats">Winterswijk</meta:user-defined>
    <meta:user-defined meta:name="OVERHEIDop.straatnaam">Zonnebrink</meta:user-defined>
    <meta:user-defined meta:name="OVERHEID.PostcodeHuisnummer/OVERHEIDop.postcodeHuisnummer">7101KM 12</meta:user-defined>
    <meta:user-defined meta:name="OVERHEIDop.straatnaam">Acacia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54 443435</meta:user-defined>
    <meta:user-defined meta:name="OVERHEID.EPSG28992/DC.spatial">247702 443778</meta:user-defined>
    <meta:user-defined meta:name="OVERHEIDop.versieInformatie"/>
  </office:meta>
</office:document-meta>
</file>