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en woning, Waalstraat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9709</text:p>
            <text:p text:style-name="common-al">OLO-nummer: 3481227</text:p>
            <text:p text:style-name="common-al">Datum indiening: 18 februari 2018</text:p>
            <text:p text:style-name="common-al">Omschrijving: splitsen woning</text:p>
            <text:p text:style-name="common-al">Adres: Waalstraat 14 </text:p>
            <text:p text:style-name="common-al">Activiteiten: Bouwen,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83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3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3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plitsen woning, Waal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836</meta:user-defined>
    <meta:user-defined meta:name="OVERHEIDop.GmbID/DC.identifier">gmb-2018-38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BN 16</meta:user-defined>
    <meta:user-defined meta:name="OVERHEIDop.woonplaats">Arnhem</meta:user-defined>
    <meta:user-defined meta:name="OVERHEIDop.straatnaam">Waa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35 444150</meta:user-defined>
    <meta:user-defined meta:name="OVERHEIDop.versieInformatie"/>
  </office:meta>
</office:document-meta>
</file>