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Scheiweg 6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februari 2018 een ontwerpbesluit genomen op de aanvraag op locatie Scheiweg 6 te Veghel. In het ontwerpbesluit wordt de vergunning verleend. Het ontwerp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het verbouwen van een berging tot een bed en breakfast</text:p>
            <text:p text:style-name="common-al">Locatie: Scheiweg 6 te Veghel</text:p>
            <text:p text:style-name="common-al">Zaaknummer: OV-2017-0647</text:p>
            <text:p text:style-name="common-al">
            <text:span text:style-name="nadrukvet">Ter inzage</text:span>
          </text:p>
            <text:p text:style-name="common-al">De aanvraag en de ontwerp beschikking met bijbehorende stukken liggen met ingang van 23 februari 2018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835</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835</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835</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Scheiweg 6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835</meta:user-defined>
    <meta:user-defined meta:name="OVERHEIDop.GmbID/DC.identifier">gmb-2018-388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RL 6</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7533 406857</meta:user-defined>
    <meta:user-defined meta:name="OVERHEIDop.versieInformatie"/>
  </office:meta>
</office:document-meta>
</file>