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nninkweg en W. Dreeslaan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onninkweg (nabij recreatiepark Nieuw Beusink), zaaknummer 146884</text:p>
            <text:p text:style-name="common-al">Voor: kappen van 32 inlandse eiken, 3 Amerikaanse eiken, 15 beuken, 3 paardenkastanjes en 1 populier, datum besluit 20-02-2018</text:p>
            <text:p text:style-name="common-al">Locatie: W. Dreeslaan 4, zaaknummer 149028</text:p>
            <text:p text:style-name="common-al">Voor : kappen van 1 haagbeuk, datum besluit 20-02-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83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3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3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onninkweg en W. Drees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8834</meta:user-defined>
    <meta:user-defined meta:name="OVERHEIDop.GmbID/DC.identifier">gmb-2018-388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EB 1a</meta:user-defined>
    <meta:user-defined meta:name="OVERHEIDop.woonplaats">Winterswijk</meta:user-defined>
    <meta:user-defined meta:name="OVERHEIDop.straatnaam">Bonninkweg</meta:user-defined>
    <meta:user-defined meta:name="OVERHEID.PostcodeHuisnummer/OVERHEIDop.postcodeHuisnummer">7103JG 4</meta:user-defined>
    <meta:user-defined meta:name="OVERHEIDop.straatnaam">W. Drees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28 445431</meta:user-defined>
    <meta:user-defined meta:name="OVERHEID.EPSG28992/DC.spatial">247014 444767</meta:user-defined>
    <meta:user-defined meta:name="OVERHEIDop.versieInformatie"/>
  </office:meta>
</office:document-meta>
</file>