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llas-reactor en het ontwerp planMER met passende beoordeling Pallas-reactor,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en hoofdstuk 7 Wet milieubeheer bekend dat het ontwerpbestemmingsplan “Pallas-reactor” en het ontwerp planMer met passende beoordeling “Pallas-reactor” ter inzage ligt.</text:p>
            <text:p text:style-name="common-al">
            <text:span text:style-name="nadrukcur">Ontwerp Bestemmingsplan met beeldkwaliteitsplan en ontwerp planMER met passende beoordeling</text:span>
          </text:p>
            <text:p text:style-name="common-al">Het ontwerp bestemmingsplan zal voorzien in het mogelijk maken van het realiseren van een reactorgebouw. Het ontwerp bestemmingsplan bestaat uit regels, een verbeelding (plankaart) en een toelichting met bijlagen en een beeldkwaliteitsplan. </text:p>
            <text:p text:style-name="common-al">Het ontwerp planMer met passende beoordeling brengen de milieueffecten op de omgeving van verschillende uitvoeringsalternatieven in beeld. Relevant zijn vooral de effectrelaties met de Natura 2000-gebieden “Zwanenwater &amp; Pettemer Duinen” en “Noordzeekustzone”. </text:p>
            <text:p text:style-name="common-al">
            <text:span text:style-name="nadrukcur">Ter inzage</text:span>
          </text:p>
            <text:p text:style-name="common-al">Het ontwerpbestemmingsplan en de daarbij behorende stukken</text:p>
            <text:p text:style-name="common-al">zijn met ingang van 26 februari 2018 gedurende zes weken digitaal in te zien via <text:a xlink:href="http://www.overheid.nl/" xlink:type="simple">www.overheid.nl</text:a> of via <text:a xlink:href="http://www.ruimtelijkeplannen.nl/web-roo/?planidn=NL.IMRO.0441" xlink:type="simple">www.ruimtelijkeplannen.nl/web-roo/?planidn=NL.IMRO.0441</text:a>.BPBGZIJPEPALLAS-ON01</text:p>
            <text:p text:style-name="common-al">Of via de gemeentelijke website <text:a xlink:href="https://www.schagen.nl/leven-ondernemen/pallas_45353" xlink:type="simple">https://www.schagen.nl/leven-ondernemen/pallas_45353</text:a></text:p>
            <text:p text:style-name="common-al">Via de gemeentelijke website is een deel van de stukken in het Engels te downloaden.</text:p>
            <text:p text:style-name="common-al">Voor het inzien van fysieke stukken kan een afspraak worden gemaakt via telefoonnummer 0224 210351</text:p>
            <text:p text:style-name="common-al">De bronbestanden zijn beschikbaar via: </text:p>
            <text:p text:style-name="common-al">
            <text:a xlink:href="http://schagen.gemeentedocumenten.nl/bestemmingsplannen/NL.IMRO.0441" xlink:type="simple">http://schagen.gemeentedocumenten.nl/Bestemmingsplannen//NL.IMRO.0441</text:a>.BPBGZIJPEPALLAS-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351. Anonieme reacties en reacties via e-mail laten we buiten behandeling.</text:p>
            <text:p text:style-name="common-al">Schagen, 23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3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llas-reactor en het ontwerp planMER met passende beoordeling Pallas-reactor,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33</meta:user-defined>
    <meta:user-defined meta:name="OVERHEIDop.GmbID/DC.identifier">gmb-2018-38833</meta:user-defined>
    <meta:user-defined meta:name="OVERHEID.TaxonomieBeleidsagenda/OVERHEID.category">Ruimte en infrastructuur | Organisatie en beleid</meta:user-defined>
    <meta:user-defined meta:name="OVERHEIDop.Ruimtelijkplan/OVERHEIDop.bekendmakingBetreffendePlan">NL.IMRO.0441.BPBGZIJPEPALLAS-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16</meta:user-defined>
    <meta:user-defined meta:name="OVERHEIDop.woonplaats">Petten</meta:user-defined>
    <meta:user-defined meta:name="OVERHEIDop.straatnaam">Westerduin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6680 531901</meta:user-defined>
    <meta:user-defined meta:name="OVERHEIDop.versieInformatie"/>
  </office:meta>
</office:document-meta>
</file>