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Joined Forces op 11 tot en met 13 mei 2018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0 februari 2018 is een evenementenvergunning aangevraagd voor Joined Forces op 11 tot en met 13 mei 2018 Hanzehal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maart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831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3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3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Joined Forces op 11 tot en met 13 mei 2018 Hanzeh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38831</meta:user-defined>
    <meta:user-defined meta:name="OVERHEIDop.GmbID/DC.identifier">gmb-2018-388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A 4</meta:user-defined>
    <meta:user-defined meta:name="OVERHEIDop.woonplaats">Zutphen</meta:user-defined>
    <meta:user-defined meta:name="OVERHEIDop.straatnaam">Fanny Blankers-Koen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03 462720</meta:user-defined>
    <meta:user-defined meta:name="OVERHEIDop.versieInformatie"/>
  </office:meta>
</office:document-meta>
</file>