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n dakterras, het plaatsen van een dakvenster, het maken van een woning-toegang op de eerste verdieping, het wijzigen van de bestemming op de begane grond en het splitsen van de woning, Treubstraat 19 - Treubstraat 1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53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8829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2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2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maken van een dakterras, het plaatsen van een dakvenster, het maken van een woning-toegang op de eerste verdieping, het wijzigen van de bestemming op de begane grond en het splitsen van de woning, Treubstraat 19 - Treubstraat 19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829</meta:user-defined>
    <meta:user-defined meta:name="OVERHEIDop.GmbID/DC.identifier">gmb-2018-38829</meta:user-defined>
    <meta:user-defined meta:name="OVERHEID.TaxonomieBeleidsagenda/OVERHEID.category">Recht | Organisatie en beleid</meta:user-defined>
    <meta:user-defined meta:name="OVERHEIDop.referentienummer">Z/18/018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T</meta:user-defined>
    <meta:user-defined meta:name="OVERHEIDop.woonplaats">Voorschoten</meta:user-defined>
    <meta:user-defined meta:name="OVERHEIDop.straatnaam">Treub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640 460103</meta:user-defined>
    <meta:user-defined meta:name="OVERHEIDop.versieInformatie"/>
  </office:meta>
</office:document-meta>
</file>