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 Adriaan Dortsmanplein 1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
          </text:p>
            <text:p text:style-name="common-al">De burgemeester heeft besloten om op grond van artikel 3 van de Drank- en horecawet een (paracommerciële) horecavergunning te verlenen voor het schenken van alcoholhoudende drank aan Stichting deMess te Naarden ten behoeve van deMess gevestigd aan het Adriaan Dortsmanplein 1b te Naarden.</text:p>
            <text:p text:style-name="common-al">(Verzenddatum 19 februari 2018)</text:p>
            <text:p text:style-name="common-al">
            <text:span text:style-name="nadrukvet">Indienen beroep</text:span>
          </text:p>
            <text:p text:style-name="common-al">Indien u het niet eens bent met de inhoud van deze beschikking kunt u binnen zes weken na de dag van verzending van deze brief een beroepschrift indienen bij de Rechtbank Midden-Nederland, Afdeling Bestuursrecht, postbus 16005, 3500 DA UTRECHT onder vermelding van bodemzaak.</text:p>
            <text:p text:style-name="common-al">
            <text:span text:style-name="nadrukvet">Informatie: </text:span>
          </text:p>
            <text:p text:style-name="common-al">Voor informatie kunt u op werkdagen contact opnemen met de afdeling Vergunningen, Toezicht en Handhaving op telefoonnummer 035 207 09 20.</text:p>
            <text:p text:style-name="common-al"/>
            <text:p text:style-name="last-al">Gemeente Gooise Meren, 23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82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2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2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Adriaan Dortsmanplein 1B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27</meta:user-defined>
    <meta:user-defined meta:name="OVERHEIDop.GmbID/DC.identifier">gmb-2018-38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C 1</meta:user-defined>
    <meta:user-defined meta:name="OVERHEIDop.woonplaats">Naarden</meta:user-defined>
    <meta:user-defined meta:name="OVERHEIDop.straatnaam">Adriaan Dortsmanplein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72 478520</meta:user-defined>
    <meta:user-defined meta:name="OVERHEIDop.versieInformatie"/>
  </office:meta>
</office:document-meta>
</file>