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 Nieuwe aanvraag omgevingsvergunning, kappen van 6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 kappen van 6 grove dennen, ZKW1801952, ontvangen op 21-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82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 Nieuwe aanvraag omgevingsvergunning, kappen van 6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2</meta:user-defined>
    <meta:user-defined meta:name="OVERHEIDop.GmbID/DC.identifier">gmb-2018-38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A 1</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669 444472</meta:user-defined>
    <meta:user-defined meta:name="OVERHEIDop.versieInformatie"/>
  </office:meta>
</office:document-meta>
</file>