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e Porterhof 86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Cole </text:span>
            <text:span text:style-name="nadrukvet">Porterhof</text:span>
            <text:span text:style-name="nadrukvet"> 86 </text:span>uitbreiden woning (erker) </text:p>
            <text:p text:style-name="common-al">Verzonden 20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2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e Porterhof 8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1</meta:user-defined>
    <meta:user-defined meta:name="OVERHEIDop.GmbID/DC.identifier">gmb-2018-3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TK 86</meta:user-defined>
    <meta:user-defined meta:name="OVERHEIDop.woonplaats">Hoorn</meta:user-defined>
    <meta:user-defined meta:name="OVERHEIDop.straatnaam">Cole Porte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63 518324</meta:user-defined>
    <meta:user-defined meta:name="OVERHEIDop.versieInformatie"/>
  </office:meta>
</office:document-meta>
</file>