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ouw schuine kap, Frankenveld 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8954</text:p>
            <text:p text:style-name="common-al">OLO-nummer: 3443171</text:p>
            <text:p text:style-name="common-al">Datum indiening: 12 februari 2018</text:p>
            <text:p text:style-name="common-al">Omschrijving: aanbouw schuine kap</text:p>
            <text:p text:style-name="common-al">Adres: Frankenveld 32 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82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2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2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bouw schuine kap, Frankenveld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820</meta:user-defined>
    <meta:user-defined meta:name="OVERHEIDop.GmbID/DC.identifier">gmb-2018-38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CL 32</meta:user-defined>
    <meta:user-defined meta:name="OVERHEIDop.woonplaats">Arnhem</meta:user-defined>
    <meta:user-defined meta:name="OVERHEIDop.straatnaam">Frankenvel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571 439988</meta:user-defined>
    <meta:user-defined meta:name="OVERHEIDop.versieInformatie"/>
  </office:meta>
</office:document-meta>
</file>