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zaagmolen 12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Houtzaagmolen 12 </text:span>plaatsen dakkapel</text:p>
            <text:p text:style-name="common-al">Verzonden 20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81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1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1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zaagmolen 12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19</meta:user-defined>
    <meta:user-defined meta:name="OVERHEIDop.GmbID/DC.identifier">gmb-2018-38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HD 14</meta:user-defined>
    <meta:user-defined meta:name="OVERHEIDop.woonplaats">Hoorn</meta:user-defined>
    <meta:user-defined meta:name="OVERHEIDop.straatnaam">Houtzaagmol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0902 516755</meta:user-defined>
    <meta:user-defined meta:name="OVERHEIDop.versieInformatie"/>
  </office:meta>
</office:document-meta>
</file>