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laan 3: Verleende omgevingsvergunning NOODKAP, kappen van 2 acacia's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rlaan 3, kappen van 2 acacia's, ZKW1801833, verzenddatum 21-02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81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laan 3: Verleende omgevingsvergunning NOODKAP, kappen van 2 acacia's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18</meta:user-defined>
    <meta:user-defined meta:name="OVERHEIDop.GmbID/DC.identifier">gmb-2018-388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DH 3</meta:user-defined>
    <meta:user-defined meta:name="OVERHEIDop.woonplaats">Wageningen</meta:user-defined>
    <meta:user-defined meta:name="OVERHEIDop.straatnaam">Ever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811 444276</meta:user-defined>
    <meta:user-defined meta:name="OVERHEIDop.versieInformatie"/>
  </office:meta>
</office:document-meta>
</file>