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kogge 17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
            <text:span text:style-name="nadrukvet">Achterkogge</text:span>
            <text:span text:style-name="nadrukvet"> 17</text:span> plaatsen carport</text:p>
            <text:p text:style-name="common-al">Verzonden 20 februar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816</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6</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16</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kogge 17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16</meta:user-defined>
    <meta:user-defined meta:name="OVERHEIDop.GmbID/DC.identifier">gmb-2018-388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T 17</meta:user-defined>
    <meta:user-defined meta:name="OVERHEIDop.woonplaats">Zwaag</meta:user-defined>
    <meta:user-defined meta:name="OVERHEIDop.straatnaam">Achterkogge</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54 520382</meta:user-defined>
    <meta:user-defined meta:name="OVERHEIDop.versieInformatie"/>
  </office:meta>
</office:document-meta>
</file>