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olenspoor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3 februari 2018</text:p>
            <text:p text:style-name="common-al">Activiteit: het plaatsen van een afsluitbare poort voor  de inrit </text:p>
            <text:p text:style-name="common-al">WABO-Wabonummer: OV 524132</text:p>
            <text:p text:style-name="common-al">Datum ontvangst aanvraag: 16 februari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814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814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olenspoor 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814</meta:user-defined>
    <meta:user-defined meta:name="OVERHEIDop.GmbID/DC.identifier">gmb-2018-388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H 1</meta:user-defined>
    <meta:user-defined meta:name="OVERHEIDop.woonplaats">Werkhoven</meta:user-defined>
    <meta:user-defined meta:name="OVERHEIDop.straatnaam">Molenspoor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7271 446361</meta:user-defined>
    <meta:user-defined meta:name="OVERHEIDop.versieInformatie"/>
  </office:meta>
</office:document-meta>
</file>