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Hollaan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februari 2018 </text:p>
            <text:p text:style-name="common-al">Activiteit:  het gedeeltelijk vernieuwen van de berging</text:p>
            <text:p text:style-name="common-al">WABO-Wabonummer: OV 525013</text:p>
            <text:p text:style-name="common-al">Datum ontvangst aanvraag: 21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1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houder Hollaan 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10</meta:user-defined>
    <meta:user-defined meta:name="OVERHEIDop.GmbID/DC.identifier">gmb-2018-388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A 9</meta:user-defined>
    <meta:user-defined meta:name="OVERHEIDop.woonplaats">Odijk</meta:user-defined>
    <meta:user-defined meta:name="OVERHEIDop.straatnaam">Wethouder Hol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84 451318</meta:user-defined>
    <meta:user-defined meta:name="OVERHEIDop.versieInformatie"/>
  </office:meta>
</office:document-meta>
</file>