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carnavalsoptocht op de locatie start Esdoornplantsoen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4 februari 2018</text:p>
            <text:p text:style-name="common-al">Kenmerk: MBW-17-0128</text:p>
            <text:p text:style-name="last-al">Bevestiging melding verzonden: 3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81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carnavalsoptocht op de locatie start Esdoornplantsoen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81</meta:user-defined>
    <meta:user-defined meta:name="OVERHEIDop.GmbID/DC.identifier">gmb-2018-38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LJ 8</meta:user-defined>
    <meta:user-defined meta:name="OVERHEIDop.woonplaats">Sint Maarten</meta:user-defined>
    <meta:user-defined meta:name="OVERHEIDop.straatnaam">Esdoornplantsoe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703 531762</meta:user-defined>
    <meta:user-defined meta:name="OVERHEIDop.versieInformatie"/>
  </office:meta>
</office:document-meta>
</file>