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12955 - Koning Davidlaan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1 boom</text:p>
            <text:p text:style-name="tussenkopcur">Locatie : Koning Davidlaan 2 te Heilig Landstichting</text:p>
            <text:p text:style-name="tussenkopcur">Datum besluit : 21-02-2018</text:p>
            <text:p text:style-name="tussenkopcur">Zaaknummer ODRN: W.Z18.10044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80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0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0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12955 - Koning Davidlaan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06</meta:user-defined>
    <meta:user-defined meta:name="OVERHEIDop.GmbID/DC.identifier">gmb-2018-38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meta:user-defined>
    <meta:user-defined meta:name="OVERHEIDop.woonplaats">Heilig Landstichting</meta:user-defined>
    <meta:user-defined meta:name="OVERHEIDop.straatnaam">Koning David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167 425857</meta:user-defined>
    <meta:user-defined meta:name="OVERHEIDop.versieInformatie"/>
  </office:meta>
</office:document-meta>
</file>