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Uitgebreide procedure omgevingsaanvraag Sint Lucassstraat 9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is van plan vergunning te verlenen voor het brandveilig gebruik van een woonzorgcentrum op het perceel Sint Lucassstraat 9 in Venhuizen.</text:p>
            <text:p text:style-name="common-al"/>
            <text:p text:style-name="common-al">Locatie: Sint Lucassstraat 9, Venhuizen </text:p>
            <text:p text:style-name="common-al">Voor: het brandveilig gebruik van een woonzorgcentrum </text:p>
            <text:p text:style-name="common-al">Datum ontvangst: 25 januari 2018</text:p>
            <text:p text:style-name="common-al"/>
            <text:p text:style-name="common-al">
            <text:span text:style-name="nadrukvet">
              <text:span text:style-name="nadrukvet">Zienswijze</text:span> </text:span>
          </text:p>
            <text:p text:style-name="common-al"> Gedurende de termijn van inzage tot 6 april 2018 kan een ieder: </text:p>
            <text:p text:style-name="common-al">• Schriftelijk een zienswijze sturen naar het college van burgemeester en wethouders van Drechterland </text:p>
            <text:p text:style-name="common-al">• Mondeling een zienswijze naar voren brengen. Hiervoor maakt u een afspraak bij het Omgevingsloket in Hoogkarspel 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8802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02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02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gebreide procedure omgevingsaanvraag Sint Lucassstraat 9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802</meta:user-defined>
    <meta:user-defined meta:name="OVERHEIDop.GmbID/DC.identifier">gmb-2018-38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BP 9</meta:user-defined>
    <meta:user-defined meta:name="OVERHEIDop.woonplaats">Venhuizen</meta:user-defined>
    <meta:user-defined meta:name="OVERHEIDop.straatnaam">Sint Lucasstraa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485 519593</meta:user-defined>
    <meta:user-defined meta:name="OVERHEIDop.versieInformatie"/>
  </office:meta>
</office:document-meta>
</file>