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eurtseweg 100-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Weurtseweg 100-108. In het verslag is aangegeven dat twee deelsaneringen zijn uitgevoerd. Er is een mobiele verontreiniging met minerale olie verwijderd. Een immobiele verontreiniging met zware metalen en Pak is op de locatie herschikt. De werkzaamheden zijn uitgevoerd ter voorbereiding op het bouwrijp maken van de locatie.</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8 februari 2018. Ze kunnen ook digitaal worden ingezien bij de gemeentelijke informatiebalie in de Stadswinkel, Mariënburg 30 in Nijmegen. Er is een bezwarentermijn/beroepstermijn van 6 weken vanaf 1 maart 2018.</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1020/www.raadvanstate.nl" xlink:type="simple">www.raadvanstate.nl</text:a>.</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Besluit instemming evaluatieverslag bodemsanering: <text:a xlink:href="http://www.nijmegen.nl/vergunningpagina/Document/DownloadOne?documentNr=D180108618" xlink:type="simple">http://www.nijmegen.nl/vergunningpagina/Document/DownloadOne?documentNr=D180108618</text:a></text:p>
            <text:p text:style-name="common-al">Melding saneringsevaluatie: <text:a xlink:href="http://www.nijmegen.nl/vergunningpagina/Document/DownloadOne?documentNr=D170801841" xlink:type="simple">http://www.nijmegen.nl/vergunningpagina/Document/DownloadOne?documentNr=D170801841</text:a></text:p>
            <text:p text:style-name="common-al">Evaluatieverslag: <text:a xlink:href="http://www.nijmegen.nl/vergunningpagina/Document/DownloadOne?documentNr=D170801925" xlink:type="simple">http://www.nijmegen.nl/vergunningpagina/Document/DownloadOne?documentNr=D170801925</text:a></text:p>
            <text:p text:style-name="common-al">Besluit instemming deelsanering immobiel: <text:a xlink:href="http://www.nijmegen.nl/vergunningpagina/Document/DownloadOne?documentNr=D162526317" xlink:type="simple">http://www.nijmegen.nl/vergunningpagina/Document/DownloadOne?documentNr=D162526317</text:a></text:p>
            <text:p text:style-name="common-al">Besluit vaststelling Ernst en spoed en instemming deelsanering mobiel: <text:a xlink:href="http://www.nijmegen.nl/vergunningpagina/Document/DownloadOne?documentNr=D161363424" xlink:type="simple">http://www.nijmegen.nl/vergunningpagina/Document/DownloadOne?documentNr=D161363424</text:a></text:p>
            <text:p text:style-name="common-al">Deelsaneringsplan mobiel: <text:a xlink:href="http://www.nijmegen.nl/vergunningpagina/Document/DownloadOne?documentNr=D161274924" xlink:type="simple">http://www.nijmegen.nl/vergunningpagina/Document/DownloadOne?documentNr=D161274924</text:a></text:p>
            <text:p text:style-name="last-al">Deelsaneringsplan immobiel: <text:a xlink:href="http://www.nijmegen.nl/vergunningpagina/Document/DownloadOne?documentNr=D161274924" xlink:type="simple">http://www.nijmegen.nl/vergunningpagina/Document/DownloadOne?documentNr=D16246589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Weurtseweg 100-108’,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799</meta:user-defined>
    <meta:user-defined meta:name="OVERHEIDop.GmbID/DC.identifier">gmb-2018-38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A 150</meta:user-defined>
    <meta:user-defined meta:name="OVERHEIDop.woonplaats">Nijmegen</meta:user-defined>
    <meta:user-defined meta:name="OVERHEIDop.straatnaam">Weurt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8 429240</meta:user-defined>
    <meta:user-defined meta:name="OVERHEIDop.versieInformatie"/>
  </office:meta>
</office:document-meta>
</file>