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t bodembescherming ‘Sophiaweg 500 (voormalige Groesbeekseweg 35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aan de Sophiaweg 500 te Nijmegen. De sanering maakte vroeger deel uit van de locatie Groesbeekseweg 351. In het verslag staat dat een deel van de grondverontreiniging met PAK op het zuidelijke deel van het terrein is verwijderd. Voor de herinrichting van het buitenterrein moest gegraven worden in de verontreiniging. De verontreinigde grond is alleen verwijderd op de plek van de graafwerkzaamheden. Buiten de saneringslocatie is een restverontreiniging met concentraties boven de LMW-waarde en de Interventiewaarde achtergebleven.</text:p>
            <text:p text:style-name="common-al">Op de eerdere bekendmaking zijn geen reacties binnengekome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28 februari 2018. Ze kunnen ook digitaal worden ingezien bij de gemeentelijke informatiebalie in de Stadswinkel, Mariënburg 30 in Nijmegen.</text:p>
            <text:p text:style-name="common-al">Er is een bezwarentermijn van 6 weken vanaf 1 maart 2018.</text:p>
            <text:p text:style-name="common-al">
            <text:span text:style-name="nadrukvet">Bezwaar </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tegen welk besluit u bezwaar maakt;</text:p>
              </text:list-item>
              <text:list-item text:style-override="id1-3-2-1-1-11-4">
                <text:number>4.</text:number>
                <text:p text:style-name="al">waarom u bezwaar maakt;</text:p>
              </text:list-item>
              <text:list-item text:style-override="id1-3-2-1-1-11-5">
                <text:number>5.</text:number>
                <text:p text:style-name="al">ondertekening bezwaarschrift.</text:p>
              </text:list-item>
            </text:list>
            <text:p text:style-name="common-al"> </text:p>
            <text:p text:style-name="common-al">Voor informatie kunt u contact opnemen met mevrouw S Rietvelt van Bureau Leefomgevingskwaliteit, telefoonnummer (024) 329 9028. Zij is op dinsdag, woensdag en donderdag bereikbaar tot 15.00 u.</text:p>
            <text:p text:style-name="common-al"> </text:p>
            <text:p text:style-name="common-al">Snelkoppelingen naar het besluit en de onderliggende de stukken:</text:p>
            <text:p text:style-name="common-al">Melding: meldingsformulier 2015 <text:a xlink:href="http://www.nijmegen.nl/vergunningpagina/Document/DownloadOne?documentNr" xlink:type="simple">http://www.nijmegen.nl/vergunningpagina/Document/DownloadOne?documentNr=D170699111</text:a></text:p>
            <text:p text:style-name="common-al">Evaluatie: saneringsevaluatie Groesbeekseweg 351 te Nijmegen, project 20131432-1a, Milon B.V., d.d. 2-2-2018 <text:a xlink:href="http://www.nijmegen.nl/vergunningpagina/Document/DownloadOne?documentNr=D170699099%0d" xlink:type="simple">http://www.nijmegen.nl/vergunningpagina/Document/DownloadOne?documentNr=D170699099</text:a></text:p>
            <text:p text:style-name="last-al">Besluit instemming evaluatieverslag bodemsanering: <text:a xlink:href="http://www.nijmegen.nl/vergunningpagina/Document/DownloadOne?documentNr=D180099361" xlink:type="simple">http://www.nijmegen.nl/vergunningpagina/Document/DownloadOne?documentNr=D180099361</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9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Sophiaweg 500 (voormalige Groesbeekseweg 351)’,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797</meta:user-defined>
    <meta:user-defined meta:name="OVERHEIDop.GmbID/DC.identifier">gmb-2018-387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J 500a 101</meta:user-defined>
    <meta:user-defined meta:name="OVERHEIDop.woonplaats">Nijmegen</meta:user-defined>
    <meta:user-defined meta:name="OVERHEIDop.straatnaam">Sophia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181 425978</meta:user-defined>
    <meta:user-defined meta:name="OVERHEIDop.versieInformatie"/>
  </office:meta>
</office:document-meta>
</file>