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ouwen autobedrijf Gildeweg 25A en 25B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herbouwen van het autobedrijf op de locatie Gildeweg 25A en 25B in Vlissingen (21-0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79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9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9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bouwen autobedrijf Gildeweg 25A en 25B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38796</meta:user-defined>
    <meta:user-defined meta:name="OVERHEIDop.GmbID/DC.identifier">gmb-2018-38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J 25a</meta:user-defined>
    <meta:user-defined meta:name="OVERHEIDop.woonplaats">Vlissingen</meta:user-defined>
    <meta:user-defined meta:name="OVERHEIDop.straatnaam">Gild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782 386857</meta:user-defined>
    <meta:user-defined meta:name="OVERHEIDop.versieInformatie"/>
  </office:meta>
</office:document-meta>
</file>