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Abeelstraat 37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span text:style-name="nadrukvet">Activiteit: </text:span>
          </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Voor: het plaatsen van een dakkapel</text:p>
            <text:p text:style-name="common-al">
            <text:span text:style-name="nadrukvet">Locatie: Abeelstraat 37 te Dordrecht</text:span>
          </text:p>
            <text:p text:style-name="common-al">Datum ontvangst: 17 februari 2018</text:p>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795</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795</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795</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Abeelstraat 37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8795</meta:user-defined>
    <meta:user-defined meta:name="OVERHEIDop.GmbID/DC.identifier">gmb-2018-387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9AA 37</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8060 422264</meta:user-defined>
    <meta:user-defined meta:name="OVERHEIDop.versieInformatie"/>
  </office:meta>
</office:document-meta>
</file>