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reclamebelasting 2017 gemeente Go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es;</text:p>
            <text:p text:style-name="al"/>
            <text:p text:style-name="al">gezien het voorstel van burgemeester en wethouders van 19 december 2017;</text:p>
            <text:p text:style-name="al"/>
            <text:p text:style-name="al">gelet op <text:a xlink:href="http://wetten.overheid.nl/jci1.3:c:BWBR0005416&amp;titeldeel=IV&amp;hoofdstuk=XV&amp;paragraaf=3&amp;artikel=227&amp;z=2018-01-01&amp;g=2018-01-01" xlink:type="simple">artikel 227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eerste wijziging van de verordening reclamebelasting vast te stellen (Verordening Reclamebelasting Goes 2017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(Belastingtijdvak) komt als volgt te luiden:</text:p>
            <text:p text:style-name="al"/>
            <text:p text:style-name="al">De heffing vindt per halfjaar plaats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Goes in zijn openbare vergadering van 21 december 2017.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drs. B.C. van</text:span>
            <text:span text:style-name="achternaam">Doornum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H.W.M.</text:span>
            <text:span text:style-name="achternaam">Klitsi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879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9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9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reclamebelasting 2017 gemeente Go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93</meta:user-defined>
    <meta:user-defined meta:name="OVERHEIDop.GmbID/DC.identifier">gmb-2018-38793</meta:user-defined>
    <meta:user-defined meta:name="OVERHEID.TaxonomieBeleidsagenda/OVERHEID.category">Financiën | Organisatie en beleid</meta:user-defined>
    <meta:user-defined meta:name="OVERHEID.Gemeente/DC.spatial">Goes</meta:user-defined>
    <meta:user-defined meta:name="DC.source">Gemeentewet, art. 227;1.0:v:BWBR0005416&amp;artikel=227</meta:user-defined>
    <meta:user-defined meta:name="DCTERMS.alternative">Verordening Reclamebelasting Goes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s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Goes</meta:user-defined>
    <meta:user-defined meta:name="OVERHEID.Gemeente/DCTERMS.publisher">Goes</meta:user-defined>
    <meta:user-defined meta:name="OVERHEIDop.betreftRegeling">CVDR435266_2</meta:user-defined>
    <meta:user-defined meta:name="OVERHEIDop.versieInformatie"/>
  </office:meta>
</office:document-meta>
</file>