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anbouw Boulevard Bankert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aanbouw op de locatie Boulevard Bankert 2 in Vlissingen (21-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anbouw Boulevard Bankert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790</meta:user-defined>
    <meta:user-defined meta:name="OVERHEIDop.GmbID/DC.identifier">gmb-2018-38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A 2</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68 385440</meta:user-defined>
    <meta:user-defined meta:name="OVERHEIDop.versieInformatie"/>
  </office:meta>
</office:document-meta>
</file>