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an Berendsstraat 12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18</text:p>
            <text:p text:style-name="common-al">
            <text:span text:style-name="nadrukvet">Omschrijving: </text:span>verwijderen van asbest (Dr. Jan Berendsstraat 1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41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86CAE9-4FEC-4C89-B861-68DEF544F41C" xlink:type="simple">http://www.nijmegen.nl/vergunningpagina/?guid=3F86CAE9-4FEC-4C89-B861-68DEF544F4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78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8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8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Jan Berendsstraat 12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85</meta:user-defined>
    <meta:user-defined meta:name="OVERHEIDop.GmbID/DC.identifier">gmb-2018-38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70.45 427769.78</meta:user-defined>
    <meta:user-defined meta:name="OVERHEIDop.versieInformatie"/>
  </office:meta>
</office:document-meta>
</file>