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realiseren van 3 wooneenheden in het bestaande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realiseren van 3 wooneenheden in het bestaande gebouw (St. Jacobslaan 402 te Nijmegen)</text:p>
            <text:p text:style-name="common-al">
            <text:span text:style-name="nadrukvet">Activiteiten: </text:span>Bouwen; Afwijken Bestemmingsplan; </text:p>
            <text:p text:style-name="common-al">
            <text:span text:style-name="nadrukvet">Zaaknummer: </text:span>W.Z17.107304.02</text:p>
            <text:p text:style-name="common-al">
            <text:span text:style-name="nadrukvet">Product: </text:span>omgevingsvergunning</text:p>
            <text:p text:style-name="common-al">
            <text:span text:style-name="nadrukvet">Ontvangst: </text:span>1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89DC46-B146-40D8-8745-8E867EAC5DBA" xlink:type="simple">http://www.nijmegen.nl/vergunningpagina/?guid=0889DC46-B146-40D8-8745-8E867EAC5D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8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realiseren van 3 wooneenheden in het bestaande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0</meta:user-defined>
    <meta:user-defined meta:name="OVERHEIDop.GmbID/DC.identifier">gmb-2018-3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op.versieInformatie"/>
  </office:meta>
</office:document-meta>
</file>