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za Festival, Brouwersplei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 </text:p>
            <text:p text:style-name="common-al">Siza Festival </text:p>
            <text:p text:style-name="common-al">205674 </text:p>
            <text:p text:style-name="common-al">24-05-2018 </text:p>
            <text:p text:style-name="common-al">Brouwersplein 11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za Festival, Brouwer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78</meta:user-defined>
    <meta:user-defined meta:name="OVERHEIDop.GmbID/DC.identifier">gmb-2018-3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L 11</meta:user-defined>
    <meta:user-defined meta:name="OVERHEIDop.woonplaats">Arnhem</meta:user-defined>
    <meta:user-defined meta:name="OVERHEIDop.straatnaam">Brouw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872</meta:user-defined>
    <meta:user-defined meta:name="OVERHEIDop.versieInformatie"/>
  </office:meta>
</office:document-meta>
</file>